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100001049000006036FAC68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6.459cm" fo:margin-left="0.071cm" table:align="left"/>
    </style:style>
    <style:style style:name="Tabelle1.A" style:family="table-column">
      <style:table-column-properties style:column-width="2cm"/>
    </style:style>
    <style:style style:name="Tabelle1.B" style:family="table-column">
      <style:table-column-properties style:column-width="5.251cm"/>
    </style:style>
    <style:style style:name="Tabelle1.C" style:family="table-column">
      <style:table-column-properties style:column-width="0.977cm"/>
    </style:style>
    <style:style style:name="Tabelle1.D" style:family="table-column">
      <style:table-column-properties style:column-width="2.524cm"/>
    </style:style>
    <style:style style:name="Tabelle1.E" style:family="table-column">
      <style:table-column-properties style:column-width="5.706cm"/>
    </style:style>
    <style:style style:name="Tabelle1.1" style:family="table-row">
      <style:table-row-properties style:row-height="1.199cm" style:use-optimal-row-height="false"/>
    </style:style>
    <style:style style:name="Tabelle1.A1" style:family="table-cell">
      <style:table-cell-properties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le1.6" style:family="table-row">
      <style:table-row-properties style:row-height="1.388cm" style:use-optimal-row-height="false"/>
    </style:style>
    <style:style style:name="Tabelle1.7" style:family="table-row">
      <style:table-row-properties style:row-height="0.87cm" style:use-optimal-row-height="false"/>
    </style:style>
    <style:style style:name="Tabelle1.A7" style:family="table-cell">
      <style:table-cell-properties fo:background-color="#eeeeee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le1.8" style:family="table-row">
      <style:table-row-properties style:row-height="1.401cm" style:use-optimal-row-height="false"/>
    </style:style>
    <style:style style:name="Tabelle1.E8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le1.10" style:family="table-row">
      <style:table-row-properties style:row-height="1.161cm" style:use-optimal-row-height="false"/>
    </style:style>
    <style:style style:name="Tabelle1.A10" style:family="table-cell">
      <style:table-cell-properties style:vertical-align="middle" fo:background-color="#eeeeee" fo:padding-left="0.071cm" fo:padding-right="0.071cm" fo:padding-top="0cm" fo:padding-bottom="0cm" fo:border="0.018cm solid #000000" fo:wrap-option="no-wrap" style:writing-mode="lr-tb">
        <style:background-image/>
      </style:table-cell-properties>
    </style:style>
    <style:style style:name="Tabelle1.11" style:family="table-row">
      <style:table-row-properties style:row-height="1cm" style:use-optimal-row-height="false"/>
    </style:style>
    <style:style style:name="Tabelle1.12" style:family="table-row">
      <style:table-row-properties style:row-height="0.931cm" style:use-optimal-row-height="false"/>
    </style:style>
    <style:style style:name="Tabelle1.E12" style:family="table-cell">
      <style:table-cell-properties style:vertical-align="middle" fo:background-color="transparent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le1.13" style:family="table-row">
      <style:table-row-properties style:row-height="0.801cm" style:use-optimal-row-height="false"/>
    </style:style>
    <style:style style:name="Tabelle1.E13" style:family="table-cell">
      <style:table-cell-properties fo:background-color="transparent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le1.17" style:family="table-row">
      <style:table-row-properties style:row-height="0.855cm" style:use-optimal-row-height="false"/>
    </style:style>
    <style:style style:name="P1" style:family="paragraph" style:parent-style-name="Header">
      <style:paragraph-properties fo:orphans="0" fo:widows="0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Footer">
      <style:paragraph-properties fo:margin-top="0.423cm" fo:margin-bottom="0cm" fo:text-align="center" style:justify-single-word="false"/>
    </style:style>
    <style:style style:name="P3" style:family="paragraph" style:parent-style-name="Standard">
      <style:paragraph-properties fo:margin-left="0cm" fo:margin-right="0cm" fo:margin-top="0.21cm" fo:margin-bottom="0cm" fo:text-align="center" style:justify-single-word="false" fo:orphans="0" fo:widows="0" fo:hyphenation-ladder-count="no-limit" fo:text-indent="0cm" style:auto-text-indent="false" fo:background-color="#eeeeee" style:text-autospace="none">
        <style:tab-stops>
          <style:tab-stop style:position="2.566cm" style:type="center"/>
          <style:tab-stop style:position="5.133cm" style:type="right"/>
        </style:tab-stops>
        <style:background-image/>
      </style:paragraph-properties>
      <style:text-properties fo:font-size="12pt" fo:font-weight="bold" fo:background-color="transparent" style:font-size-asian="12pt" style:font-weight-asian="bold" style:font-size-complex="12pt" fo:hyphenate="false" fo:hyphenation-remain-char-count="0" fo:hyphenation-push-char-count="0"/>
    </style:style>
    <style:style style:name="P4" style:family="paragraph" style:parent-style-name="Standard">
      <style:paragraph-properties fo:margin-top="0.212cm" fo:margin-bottom="0cm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.212cm" fo:margin-bottom="0cm" fo:background-color="#ffffff">
        <style:background-image/>
      </style:paragraph-properties>
      <style:text-properties fo:font-size="12pt" fo:letter-spacing="-0.004cm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fo:font-size="12pt" fo:letter-spacing="-0.004cm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.212cm" fo:margin-bottom="0cm" fo:background-color="#ffffff">
        <style:tab-stops>
          <style:tab-stop style:position="0.466cm"/>
        </style:tab-stops>
        <style:background-image/>
      </style:paragraph-properties>
    </style:style>
    <style:style style:name="P8" style:family="paragraph" style:parent-style-name="Standard">
      <style:paragraph-properties fo:margin-top="0.212cm" fo:margin-bottom="0cm" fo:text-align="center" style:justify-single-word="false" fo:background-color="transparent">
        <style:tab-stops>
          <style:tab-stop style:position="7.646cm"/>
        </style:tab-stops>
        <style:background-image/>
      </style:paragraph-properties>
      <style:text-properties fo:font-size="12pt" fo:font-weight="bold" fo:background-color="transparent" style:font-size-asian="12pt" style:font-weight-asian="bold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font-size="9pt" fo:letter-spacing="-0.004cm" fo:font-weight="bold" style:font-size-asian="9pt" style:font-weight-asian="bold" style:font-size-complex="9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64cm"/>
          <style:tab-stop style:position="3.937cm" style:type="char" style:char=","/>
          <style:tab-stop style:position="5.565cm" style:type="right"/>
        </style:tab-stops>
        <style:background-image/>
      </style:paragraph-properties>
      <style:text-properties fo:font-size="12pt" fo:background-color="#c0c0c0" style:font-size-asian="12pt" style:font-size-complex="12pt"/>
    </style:style>
    <style:style style:name="P14" style:family="paragraph" style:parent-style-name="Standard">
      <style:paragraph-properties fo:background-color="#ffffff">
        <style:tab-stops>
          <style:tab-stop style:position="3.937cm" style:type="char" style:char=","/>
        </style:tab-stops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end" style:justify-single-word="false" fo:background-color="#ffffff">
        <style:tab-stops>
          <style:tab-stop style:position="3.937cm" style:type="char" style:char=","/>
        </style:tab-stops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background-color="#ffffff">
        <style:tab-stops>
          <style:tab-stop style:position="3.62cm" style:type="char" style:char=","/>
        </style:tab-stops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top="0.106cm" fo:margin-bottom="0cm" fo:background-color="#ffffff">
        <style:background-image/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.432cm" fo:margin-right="0cm" fo:text-indent="-0.432cm" style:auto-text-indent="false" fo:background-color="#ffffff">
        <style:tab-stops/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left="0.43cm" fo:margin-right="0cm" fo:margin-top="0.212cm" fo:margin-bottom="0cm" fo:text-indent="-0.43cm" style:auto-text-indent="false" fo:background-color="#ffffff">
        <style:tab-stops/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43cm" fo:margin-right="0cm" fo:margin-top="0.212cm" fo:margin-bottom="0cm" fo:text-indent="-0.43cm" style:auto-text-indent="false" fo:background-color="#ffffff">
        <style:tab-stops/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.43cm" fo:margin-right="0cm" fo:text-indent="-0.43cm" style:auto-text-indent="false">
        <style:tab-stops/>
      </style:paragraph-properties>
    </style:style>
    <style:style style:name="P22" style:family="paragraph" style:parent-style-name="Standard">
      <style:paragraph-properties fo:margin-left="2.701cm" fo:margin-right="0cm" fo:text-align="justify" style:justify-single-word="false" fo:text-indent="-2.632cm" style:auto-text-indent="false" fo:background-color="#ffffff">
        <style:tab-stops/>
        <style:background-image/>
      </style:paragraph-properties>
      <style:text-properties fo:font-size="9pt" fo:letter-spacing="-0.004cm" fo:font-weight="bold" style:font-size-asian="9pt" style:font-weight-asian="bold" style:font-size-complex="9pt"/>
    </style:style>
    <style:style style:name="P23" style:family="paragraph" style:parent-style-name="Standard">
      <style:paragraph-properties fo:margin-left="2.701cm" fo:margin-right="0cm" fo:text-indent="-2.632cm" style:auto-text-indent="false" fo:background-color="#ffffff">
        <style:tab-stops/>
        <style:background-image/>
      </style:paragraph-properties>
      <style:text-properties fo:font-size="9pt" fo:letter-spacing="-0.004cm" fo:font-weight="bold" style:font-size-asian="9pt" style:font-weight-asian="bold" style:font-size-complex="9pt"/>
    </style:style>
    <style:style style:name="P24" style:family="paragraph" style:parent-style-name="Standard">
      <style:paragraph-properties fo:margin-left="2.701cm" fo:margin-right="0cm" fo:text-align="justify" style:justify-single-word="false" fo:text-indent="-2.632cm" style:auto-text-indent="false" fo:background-color="#ffffff">
        <style:tab-stops/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25" style:family="paragraph" style:parent-style-name="Standard">
      <style:paragraph-properties fo:margin-left="2.701cm" fo:margin-right="0cm" fo:margin-top="0.212cm" fo:margin-bottom="0cm" fo:text-align="justify" style:justify-single-word="false" fo:text-indent="-2.63cm" style:auto-text-indent="false" fo:background-color="#ffffff">
        <style:tab-stops/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2.701cm" fo:margin-right="0cm" fo:margin-top="0.212cm" fo:margin-bottom="0cm" fo:text-indent="-2.63cm" style:auto-text-indent="false" fo:background-color="#ffffff">
        <style:tab-stops/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.43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28" style:family="paragraph" style:parent-style-name="Standard">
      <style:paragraph-properties fo:margin-left="0.43cm" fo:margin-right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432cm" fo:margin-right="0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text-indent="0.43cm" style:auto-text-indent="false"/>
    </style:style>
    <style:style style:name="P31" style:family="paragraph" style:parent-style-name="Standard">
      <style:paragraph-properties fo:margin-left="0cm" fo:margin-right="0cm" fo:text-indent="0.43cm" style:auto-text-indent="false"/>
      <style:text-properties fo:font-size="9pt" style:font-size-asian="9pt" style:font-size-complex="9pt"/>
    </style:style>
    <style:style style:name="P32" style:family="paragraph" style:parent-style-name="Standard">
      <style:paragraph-properties fo:margin-left="0cm" fo:margin-right="0cm" fo:text-indent="0.43cm" style:auto-text-indent="false"/>
      <style:text-properties fo:text-transform="uppercase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0cm" fo:text-indent="0.43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3.62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text-properties fo:font-size="11pt" style:font-size-asian="11pt" style:font-size-complex="11pt"/>
    </style:style>
    <style:style style:name="P36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37" style:family="paragraph" style:parent-style-name="Standard">
      <style:paragraph-properties fo:margin-left="0cm" fo:margin-right="0cm" fo:text-indent="1.93cm" style:auto-text-indent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.681cm" fo:margin-right="0cm" fo:text-indent="-0.25cm" style:auto-text-indent="false">
        <style:tab-stops/>
      </style:paragraph-properties>
      <style:text-properties fo:font-size="11pt" style:font-size-asian="11pt" style:font-size-complex="11pt"/>
    </style:style>
    <style:style style:name="P39" style:family="paragraph" style:parent-style-name="Standard">
      <style:paragraph-properties fo:margin-left="6.114cm" fo:margin-right="0cm" fo:text-indent="-5.683cm" style:auto-text-indent="false" fo:background-color="#ffffff">
        <style:tab-stops/>
        <style:background-image/>
      </style:paragraph-properties>
      <style:text-properties fo:font-weight="bold" style:font-weight-asian="bold"/>
    </style:style>
    <style:style style:name="P40" style:family="paragraph" style:parent-style-name="Standard">
      <style:paragraph-properties fo:background-color="transparent">
        <style:background-image/>
      </style:paragraph-properties>
    </style:style>
    <style:style style:name="P41" style:family="paragraph" style:parent-style-name="Standard">
      <style:paragraph-properties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42" style:family="paragraph" style:parent-style-name="Standard">
      <style:paragraph-properties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43" style:family="paragraph" style:parent-style-name="Standard">
      <style:paragraph-properties fo:margin-top="0cm" fo:margin-bottom="0.212cm"/>
    </style:style>
    <style:style style:name="P44" style:family="paragraph" style:parent-style-name="Standard">
      <style:paragraph-properties fo:margin-top="0.203cm" fo:margin-bottom="0cm" fo:background-color="#ffffff">
        <style:background-image/>
      </style:paragraph-properties>
      <style:text-properties fo:font-size="12pt" style:font-size-asian="12pt" style:font-size-complex="12pt"/>
    </style:style>
    <style:style style:name="P45" style:family="paragraph" style:parent-style-name="Standard">
      <style:paragraph-properties fo:padding="0.074cm" fo:border-left="none" fo:border-right="none" fo:border-top="none" fo:border-bottom="0.035cm solid #000000" style:join-border="false">
        <style:tab-stops>
          <style:tab-stop style:position="8.001cm"/>
        </style:tab-stops>
      </style:paragraph-properties>
    </style:style>
    <style:style style:name="P46" style:family="paragraph" style:parent-style-name="Standard" style:master-page-name="MP0">
      <style:paragraph-properties fo:margin-top="0cm" fo:margin-bottom="0.432cm" fo:line-height="0.002cm" style:page-number="auto"/>
      <style:text-properties fo:font-size="1pt" style:font-size-asian="1pt" style:font-name-complex="Times New Roman" style:font-size-complex="1pt"/>
    </style:style>
    <style:style style:name="P47" style:family="paragraph" style:parent-style-name="Standard">
      <style:paragraph-properties>
        <style:tab-stops>
          <style:tab-stop style:position="8.001cm"/>
        </style:tab-stops>
      </style:paragraph-properties>
      <style:text-properties fo:font-size="9pt" style:font-size-asian="9pt" style:font-size-complex="9pt"/>
    </style:style>
    <style:style style:name="P48" style:family="paragraph" style:parent-style-name="Standard" style:list-style-name="L1">
      <style:paragraph-properties fo:margin-left="0.43cm" fo:margin-right="0cm" fo:text-indent="-0.43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margin-top="0cm" fo:margin-bottom="0.212cm"/>
    </style:style>
    <style:style style:name="P50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P51" style:family="paragraph">
      <style:paragraph-properties fo:text-align="end"/>
      <style:text-properties style:text-line-through-style="none" style:font-name="Arial" fo:font-size="12pt" fo:font-style="normal" style:text-underline-style="none" fo:font-weight="normal"/>
    </style:style>
    <style:style style:name="P5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" fo:font-style="italic" style:font-name-asian="Wingdings" style:font-style-asian="italic" style:font-name-complex="Wingdings"/>
    </style:style>
    <style:style style:name="T4" style:family="text">
      <style:text-properties style:font-name="Wingdings" fo:font-style="italic" fo:background-color="transparent" style:font-name-asian="Wingdings" style:font-style-asian="italic" style:font-name-complex="Wingdings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fo:background-color="transparent" style:font-size-asian="11pt" style:font-weight-asian="bold" style:font-size-complex="11pt"/>
    </style:style>
    <style:style style:name="T11" style:family="text">
      <style:text-properties fo:font-size="11pt" fo:background-color="transparent" style:font-size-asian="11pt" style:font-size-complex="11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fo:background-color="transparent" style:font-style-asian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bottom" fo:border="non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 form:name="Name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" form:id="control2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" form:id="control3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4" form:id="control4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5" form:id="control5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6" form:id="control6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7" form:id="control7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8" form:id="control8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9" form:id="control9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0" form:id="control10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1" form:id="control11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2" form:id="control12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3" form:id="control13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4" form:id="control14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5" form:control-implementation="ooo:com.sun.star.form.component.TextField" xml:id="control15" form:id="control15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1" form:control-implementation="ooo:com.sun.star.form.component.TextField" xml:id="control16" form:id="control16" form:tab-index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2" form:control-implementation="ooo:com.sun.star.form.component.TextField" xml:id="control17" form:id="control17" form:tab-index="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8" form:id="control18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3" form:control-implementation="ooo:com.sun.star.form.component.TextField" xml:id="control19" form:id="control19" form:tab-index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7" form:control-implementation="ooo:com.sun.star.form.component.TextField" xml:id="control20" form:id="control20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8" form:control-implementation="ooo:com.sun.star.form.component.TextField" xml:id="control21" form:id="control21" form:tab-index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9" form:control-implementation="ooo:com.sun.star.form.component.TextField" xml:id="control22" form:id="control22" form:tab-index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0" form:control-implementation="ooo:com.sun.star.form.component.TextField" xml:id="control23" form:id="control23" form:tab-index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4" form:id="control24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5" form:id="control25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2" form:control-implementation="ooo:com.sun.star.form.component.TextField" xml:id="control26" form:id="control26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1" form:control-implementation="ooo:com.sun.star.form.component.TextField" xml:id="control27" form:id="control27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4" form:control-implementation="ooo:com.sun.star.form.component.TextField" xml:id="control28" form:id="control28" form:tab-index="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3.73cm" svg:y="0.714cm" svg:width="4.964cm" svg:height="1.937cm" draw:z-index="19">
        <draw:image xlink:href="Pictures/2000001100001049000006036FAC68DB.svm" xlink:type="simple" xlink:show="embed" xlink:actuate="onLoad"/>
      </draw:frame>
      <draw:control text:anchor-type="page" text:anchor-page-number="1" draw:z-index="28" draw:style-name="gr4" draw:text-style-name="P50" svg:width="5.307cm" svg:height="0.805cm" svg:x="10.137cm" svg:y="23.499cm" draw:control="control28"/>
      <text:p text:style-name="P4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2" office:value-type="string">
            <text:p text:style-name="P10">Name, Vorname</text:p>
            <text:p text:style-name="P4"><draw:control text:anchor-type="as-char" svg:y="-1.346cm" draw:z-index="0" draw:style-name="gr1" draw:text-style-name="P50" svg:width="6.959cm" svg:height="0.512cm" draw:control="control1"/></text:p>
          </table:table-cell>
          <table:covered-table-cell/>
          <table:table-cell table:style-name="Tabelle1.A1" table:number-columns-spanned="2" office:value-type="string">
            <text:p text:style-name="P11">Funktion</text:p>
            <text:p text:style-name="P44"><draw:control text:anchor-type="as-char" svg:y="-1.346cm" draw:z-index="27" draw:style-name="gr1" draw:text-style-name="P50" svg:width="3.306cm" svg:height="0.512cm" draw:control="control27"/></text:p>
          </table:table-cell>
          <table:covered-table-cell/>
          <table:table-cell table:style-name="Tabelle1.A1" office:value-type="string">
            <text:p text:style-name="P11">Kreisverband</text:p>
            <text:p text:style-name="P4"><draw:control text:anchor-type="as-char" svg:y="-1.346cm" draw:z-index="17" draw:style-name="gr1" draw:text-style-name="P50" svg:width="5.564cm" svg:height="0.512cm" draw:control="control18"/></text:p>
          </table:table-cell>
        </table:table-row>
        <table:table-row table:style-name="Tabelle1.1">
          <table:table-cell table:style-name="Tabelle1.A1" table:number-columns-spanned="2" office:value-type="string">
            <text:p text:style-name="P18">Straße </text:p>
            <text:p text:style-name="P19"><draw:control text:anchor-type="as-char" svg:y="-1.346cm" draw:z-index="1" draw:style-name="gr1" draw:text-style-name="P50" svg:width="6.959cm" svg:height="0.512cm" draw:control="control2"/></text:p>
          </table:table-cell>
          <table:covered-table-cell/>
          <table:table-cell table:style-name="Tabelle1.A1" table:number-columns-spanned="2" office:value-type="string">
            <text:p text:style-name="P18">PLZ</text:p>
            <text:p text:style-name="P20"><draw:control text:anchor-type="as-char" svg:y="-1.346cm" draw:z-index="7" draw:style-name="gr1" draw:text-style-name="P50" svg:width="3.306cm" svg:height="0.512cm" draw:control="control8"/></text:p>
          </table:table-cell>
          <table:covered-table-cell/>
          <table:table-cell table:style-name="Tabelle1.A1" office:value-type="string">
            <text:p text:style-name="P18">Wohnort</text:p>
            <text:p text:style-name="P19"><draw:control text:anchor-type="as-char" svg:y="-1.346cm" draw:z-index="11" draw:style-name="gr1" draw:text-style-name="P50" svg:width="5.494cm" svg:height="0.512cm" draw:control="control12"/></text:p>
          </table:table-cell>
        </table:table-row>
        <table:table-row table:style-name="Tabelle1.1">
          <table:table-cell table:style-name="Tabelle1.A1" table:number-columns-spanned="2" office:value-type="string">
            <text:p text:style-name="P12">Bankverbindung – Institut</text:p>
            <text:p text:style-name="P5"><draw:control text:anchor-type="as-char" svg:y="-1.346cm" draw:z-index="2" draw:style-name="gr1" draw:text-style-name="P50" svg:width="6.959cm" svg:height="0.512cm" draw:control="control3"/></text:p>
          </table:table-cell>
          <table:covered-table-cell/>
          <table:table-cell table:style-name="Tabelle1.A1" table:number-columns-spanned="2" office:value-type="string">
            <text:p text:style-name="P22">BIC:</text:p>
            <text:p text:style-name="P6"><draw:control text:anchor-type="as-char" svg:y="-1.346cm" draw:z-index="8" draw:style-name="gr1" draw:text-style-name="P50" svg:width="3.306cm" svg:height="0.512cm" draw:control="control9"/></text:p>
          </table:table-cell>
          <table:covered-table-cell/>
          <table:table-cell table:style-name="Tabelle1.A1" office:value-type="string">
            <text:p text:style-name="P24">IBAN:</text:p>
            <text:p text:style-name="P25"><draw:control text:anchor-type="as-char" svg:y="-1.346cm" draw:z-index="10" draw:style-name="gr1" draw:text-style-name="P50" svg:width="5.494cm" svg:height="0.512cm" draw:control="control11"/></text:p>
          </table:table-cell>
        </table:table-row>
        <table:table-row table:style-name="Tabelle1.1">
          <table:table-cell table:style-name="Tabelle1.A1" table:number-columns-spanned="2" office:value-type="string">
            <text:p text:style-name="P10">Ausgangsort</text:p>
            <text:p text:style-name="P4"><draw:control text:anchor-type="as-char" svg:y="-1.346cm" draw:z-index="3" draw:style-name="gr1" draw:text-style-name="P50" svg:width="6.959cm" svg:height="0.512cm" draw:control="control4"/></text:p>
          </table:table-cell>
          <table:covered-table-cell/>
          <table:table-cell table:style-name="Tabelle1.A1" table:number-columns-spanned="3" office:value-type="string">
            <text:p text:style-name="P10">Reiseziel</text:p>
            <text:p text:style-name="P4"><draw:control text:anchor-type="as-char" svg:y="-1.346cm" draw:z-index="9" draw:style-name="gr1" draw:text-style-name="P50" svg:width="9.048cm" svg:height="0.512cm" draw:control="control10"/></text:p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12">Beginn der Reise (Datum / Uhrzeit)</text:p>
            <text:p text:style-name="P5"><draw:control text:anchor-type="as-char" svg:y="-1.346cm" draw:z-index="4" draw:style-name="gr1" draw:text-style-name="P50" svg:width="8.071cm" svg:height="0.512cm" draw:control="control5"/></text:p>
          </table:table-cell>
          <table:covered-table-cell/>
          <table:covered-table-cell/>
          <table:table-cell table:style-name="Tabelle1.A1" table:number-columns-spanned="2" office:value-type="string">
            <text:p text:style-name="P23">Ende der Reise (Datum/Uhrzeit)</text:p>
            <text:p text:style-name="P26"><draw:control text:anchor-type="as-char" svg:y="-1.346cm" draw:z-index="5" draw:style-name="gr1" draw:text-style-name="P50" svg:width="8.018cm" svg:height="0.512cm" draw:control="control6"/></text:p>
          </table:table-cell>
          <table:covered-table-cell/>
        </table:table-row>
        <table:table-row table:style-name="Tabelle1.6">
          <table:table-cell table:style-name="Tabelle1.A1" table:number-columns-spanned="5" office:value-type="string">
            <text:p text:style-name="P9"><text:span text:style-name="Absatz-Standardschriftart"><text:span text:style-name="T5">Grund der Reise</text:span></text:span><text:span text:style-name="Absatz-Standardschriftart"><text:span text:style-name="T5"> </text:span></text:span><text:span text:style-name="Absatz-Standardschriftart"><text:span text:style-name="T6">(Einladung bzw. Reiseauftrag</text:span></text:span><text:span text:style-name="Absatz-Standardschriftart"><text:span text:style-name="T6">/Beschluss</text:span></text:span><text:span text:style-name="Absatz-Standardschriftart"><text:span text:style-name="T6"> beifügen!)</text:span></text:span></text:p>
            <text:p text:style-name="P17"><draw:control text:anchor-type="as-char" svg:y="-1.346cm" draw:z-index="6" draw:style-name="gr1" draw:text-style-name="P50" svg:width="16.299cm" svg:height="0.839cm" draw:control="control7"/>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A7" table:number-columns-spanned="4" office:value-type="string">
            <text:p text:style-name="P8">K O S T E N</text:p>
          </table:table-cell>
          <table:covered-table-cell/>
          <table:covered-table-cell/>
          <table:covered-table-cell/>
          <table:table-cell table:style-name="Tabelle1.A7" office:value-type="string">
            <text:p text:style-name="P3">Betrag / Euro</text:p>
          </table:table-cell>
        </table:table-row>
        <table:table-row table:style-name="Tabelle1.8">
          <table:table-cell table:style-name="Tabelle1.A1" table:number-columns-spanned="4" office:value-type="string">
            <text:p text:style-name="P7"><text:span text:style-name="Absatz-Standardschriftart"><text:span text:style-name="T9">a)</text:span></text:span><text:span text:style-name="Absatz-Standardschriftart"><text:span text:style-name="T8"><text:tab/></text:span></text:span><text:span text:style-name="Absatz-Standardschriftart"><text:span text:style-name="T9">Bundesbahnfahrt 2. Klasse</text:span></text:span><text:span text:style-name="Absatz-Standardschriftart"><text:span text:style-name="T9">/Bayernticket</text:span></text:span></text:p>
            <text:p text:style-name="P27">(Bitte Originalbelege der Abrechnung hinzufügen)</text:p>
            <text:p text:style-name="P28"><text:span text:style-name="Absatz-Standardschriftart"><text:span text:style-name="T3"></text:span></text:span><text:span text:style-name="Absatz-Standardschriftart"><text:span text:style-name="T12"> DB 2.Klasse: Genehmigung</text:span></text:span><text:span text:style-name="Absatz-Standardschriftart"><text:span text:style-name="T12">/Beschluss </text:span></text:span><text:span text:style-name="Absatz-Standardschriftart"><text:span text:style-name="T12">beifügen!</text:span></text:span></text:p>
          </table:table-cell>
          <table:covered-table-cell/>
          <table:covered-table-cell/>
          <table:covered-table-cell/>
          <table:table-cell table:style-name="Tabelle1.E8" office:value-type="string">
            <text:p text:style-name="P13"><draw:control text:anchor-type="as-char" svg:y="-0.487cm" draw:z-index="12" draw:style-name="gr1" draw:text-style-name="P51" svg:width="5.494cm" svg:height="1.243cm" draw:control="control13"/></text:p>
          </table:table-cell>
        </table:table-row>
        <table:table-row table:style-name="Tabelle1.8">
          <table:table-cell table:style-name="Tabelle1.A1" table:number-columns-spanned="4" office:value-type="string">
            <text:list xml:id="list812588600149101279" text:style-name="L1">
              <text:list-item>
                <text:p text:style-name="P48">Zuschläge (Straßenbahn, Bus, S/U-Bahn etc.</text:p>
              </text:list-item>
            </text:list>
            <text:p text:style-name="P31">(Bitte Originalbelege der Abrechnung hinzufügen)</text:p>
            <text:p text:style-name="P30"><text:span text:style-name="Absatz-Standardschriftart"><text:span text:style-name="T3"></text:span></text:span><text:span text:style-name="Absatz-Standardschriftart"><text:span text:style-name="T12"> </text:span></text:span><text:span text:style-name="Absatz-Standardschriftart"><text:span text:style-name="T12">Taxikosten werden nicht erstattet</text:span></text:span><text:span text:style-name="Absatz-Standardschriftart"><text:span text:style-name="T12">!</text:span></text:span></text:p>
          </table:table-cell>
          <table:covered-table-cell/>
          <table:covered-table-cell/>
          <table:covered-table-cell/>
          <table:table-cell table:style-name="Tabelle1.E8" office:value-type="string">
            <text:p text:style-name="P34"><draw:control text:anchor-type="as-char" svg:y="-0.487cm" draw:z-index="13" draw:style-name="gr1" draw:text-style-name="P51" svg:width="5.494cm" svg:height="1.243cm" draw:control="control14"/></text:p>
          </table:table-cell>
        </table:table-row>
        <table:table-row table:style-name="Tabelle1.10">
          <table:table-cell table:style-name="Tabelle1.A10" office:value-type="string">
            <text:p text:style-name="Standard"><text:span text:style-name="Absatz-Standardschriftart"><text:span text:style-name="T10">c)</text:span></text:span><text:span text:style-name="Absatz-Standardschriftart"><text:span text:style-name="T11"> </text:span></text:span><text:span text:style-name="Absatz-Standardschriftart"><text:span text:style-name="T10">PKW</text:span></text:span></text:p>
            <text:p text:style-name="Standard"><text:span text:style-name="Absatz-Standardschriftart"><text:span text:style-name="T10"><text:s text:c="5"/></text:span></text:span></text:p>
          </table:table-cell>
          <table:table-cell table:style-name="Tabelle1.A10" table:number-columns-spanned="3" office:value-type="string">
            <text:p text:style-name="P40"><text:span text:style-name="Absatz-Standardschriftart"><text:span text:style-name="T4"></text:span></text:span><text:span text:style-name="Absatz-Standardschriftart"><text:span text:style-name="T13"> Genehmigung/Beschluss beifügen!</text:span></text:span></text:p>
            <text:p text:style-name="P41">Kfz-Kennzeichen: <draw:control text:anchor-type="as-char" svg:y="-0.457cm" draw:z-index="24" draw:style-name="gr2" draw:text-style-name="P51" svg:width="5.197cm" svg:height="0.548cm" draw:control="control24"/></text:p>
          </table:table-cell>
          <table:covered-table-cell/>
          <table:covered-table-cell/>
          <table:table-cell table:style-name="Tabelle1.A7" office:value-type="string">
            <text:p text:style-name="P42"><draw:control text:anchor-type="as-char" svg:y="0.192cm" draw:z-index="25" draw:style-name="gr2" draw:text-style-name="P51" svg:width="5.494cm" svg:height="0.835cm" draw:control="control25"/></text:p>
          </table:table-cell>
        </table:table-row>
        <table:table-row table:style-name="Tabelle1.11">
          <table:table-cell table:style-name="Tabelle1.E8" table:number-columns-spanned="4" office:value-type="string">
            <text:p text:style-name="P37">Anzahl der km Gesamt <text:s/><draw:control text:anchor-type="as-char" svg:y="-0.524cm" draw:z-index="26" draw:style-name="gr3" draw:text-style-name="P52" svg:width="1.588cm" svg:height="0.63cm" draw:control="control26"/> x 0,20 Euro</text:p>
          </table:table-cell>
          <table:covered-table-cell/>
          <table:covered-table-cell/>
          <table:covered-table-cell/>
          <table:table-cell table:style-name="Tabelle1.E8" office:value-type="string">
            <text:p text:style-name="P14"><draw:control text:anchor-type="as-char" svg:y="-0.355cm" draw:z-index="14" draw:style-name="gr1" draw:text-style-name="P51" svg:width="5.494cm" svg:height="0.805cm" draw:control="control15"/></text:p>
          </table:table-cell>
        </table:table-row>
        <table:table-row table:style-name="Tabelle1.12">
          <table:table-cell table:style-name="Tabelle1.E8" table:number-columns-spanned="4" office:value-type="string">
            <text:p text:style-name="P32">Fahrgemeinschaft</text:p>
            <text:p text:style-name="P33">Mitnahme von (Name, Vorname, Kreisverband)</text:p>
            <text:p text:style-name="P35"/>
          </table:table-cell>
          <table:covered-table-cell/>
          <table:covered-table-cell/>
          <table:covered-table-cell/>
          <table:table-cell table:style-name="Tabelle1.E12" office:value-type="string">
            <text:p text:style-name="P15"/>
          </table:table-cell>
        </table:table-row>
        <table:table-row table:style-name="Tabelle1.13">
          <table:table-cell table:style-name="Tabelle1.E8" table:number-columns-spanned="4" office:value-type="string">
            <text:p text:style-name="P38">1. <draw:control text:anchor-type="as-char" svg:y="-0.298cm" draw:z-index="20" draw:style-name="gr1" draw:text-style-name="P52" svg:width="9.616cm" svg:height="0.548cm" draw:control="control20"/></text:p>
          </table:table-cell>
          <table:covered-table-cell/>
          <table:covered-table-cell/>
          <table:covered-table-cell/>
          <table:table-cell table:style-name="Tabelle1.E13" office:value-type="string">
            <text:p text:style-name="P15"/>
          </table:table-cell>
        </table:table-row>
        <table:table-row table:style-name="Tabelle1.13">
          <table:table-cell table:style-name="Tabelle1.E8" table:number-columns-spanned="4" office:value-type="string">
            <text:p text:style-name="P33">2. <draw:control text:anchor-type="as-char" svg:y="-0.298cm" draw:z-index="21" draw:style-name="gr1" draw:text-style-name="P52" svg:width="9.616cm" svg:height="0.548cm" draw:control="control21"/></text:p>
          </table:table-cell>
          <table:covered-table-cell/>
          <table:covered-table-cell/>
          <table:covered-table-cell/>
          <table:table-cell table:style-name="Tabelle1.E13" office:value-type="string">
            <text:p text:style-name="P15"/>
          </table:table-cell>
        </table:table-row>
        <table:table-row table:style-name="Tabelle1.13">
          <table:table-cell table:style-name="Tabelle1.E8" table:number-columns-spanned="4" office:value-type="string">
            <text:p text:style-name="P33">3. <draw:control text:anchor-type="as-char" svg:y="-0.298cm" draw:z-index="22" draw:style-name="gr1" draw:text-style-name="P52" svg:width="9.616cm" svg:height="0.548cm" draw:control="control22"/></text:p>
          </table:table-cell>
          <table:covered-table-cell/>
          <table:covered-table-cell/>
          <table:covered-table-cell/>
          <table:table-cell table:style-name="Tabelle1.E13" office:value-type="string">
            <text:p text:style-name="P15"/>
          </table:table-cell>
        </table:table-row>
        <table:table-row table:style-name="Tabelle1.13">
          <table:table-cell table:style-name="Tabelle1.E8" table:number-columns-spanned="4" office:value-type="string">
            <text:p text:style-name="P33">4. <draw:control text:anchor-type="as-char" svg:y="-0.298cm" draw:z-index="23" draw:style-name="gr1" draw:text-style-name="P52" svg:width="9.616cm" svg:height="0.548cm" draw:control="control23"/></text:p>
          </table:table-cell>
          <table:covered-table-cell/>
          <table:covered-table-cell/>
          <table:covered-table-cell/>
          <table:table-cell table:style-name="Tabelle1.E13" office:value-type="string">
            <text:p text:style-name="P15"/>
          </table:table-cell>
        </table:table-row>
        <table:table-row table:style-name="Tabelle1.17">
          <table:table-cell table:style-name="Tabelle1.E8" table:number-columns-spanned="4" office:value-type="string">
            <text:p text:style-name="P33">Anzahl der km Gesamt x 0,02 Euro pro Mitfahrer</text:p>
          </table:table-cell>
          <table:covered-table-cell/>
          <table:covered-table-cell/>
          <table:covered-table-cell/>
          <table:table-cell table:style-name="Tabelle1.A1" office:value-type="string">
            <text:p text:style-name="P14"><draw:control text:anchor-type="as-char" svg:y="-0.328cm" draw:z-index="15" draw:style-name="gr1" draw:text-style-name="P51" svg:width="5.494cm" svg:height="0.671cm" draw:control="control16"/></text:p>
          </table:table-cell>
        </table:table-row>
        <table:table-row table:style-name="Tabelle1.8">
          <table:table-cell table:style-name="Tabelle1.E8" table:number-columns-spanned="4" office:value-type="string">
            <text:p text:style-name="P21"><text:span text:style-name="Absatz-Standardschriftart"><text:span text:style-name="T9">d)</text:span></text:span><text:span text:style-name="Absatz-Standardschriftart"><text:span text:style-name="T9"> </text:span></text:span><text:span text:style-name="Absatz-Standardschriftart"><text:span text:style-name="T9">Übernachtungskosten </text:span></text:span><text:span text:style-name="Absatz-Standardschriftart"><text:span text:style-name="T12">(maximal 55,00 Euro)</text:span></text:span></text:p>
            <text:p text:style-name="P31">(Bitte Originalbelege der Abrechnung hinzufügen)</text:p>
            <text:p text:style-name="P30"><text:span text:style-name="Absatz-Standardschriftart"><text:span text:style-name="T3"></text:span></text:span><text:span text:style-name="Absatz-Standardschriftart"><text:span text:style-name="T12"> </text:span></text:span><text:span text:style-name="Absatz-Standardschriftart"><text:span text:style-name="T12">Genehmigung</text:span></text:span><text:span text:style-name="Absatz-Standardschriftart"><text:span text:style-name="T12">/Beschluss</text:span></text:span><text:span text:style-name="Absatz-Standardschriftart"><text:span text:style-name="T12"> beifügen!</text:span></text:span></text:p>
          </table:table-cell>
          <table:covered-table-cell/>
          <table:covered-table-cell/>
          <table:covered-table-cell/>
          <table:table-cell table:style-name="Tabelle1.E8" office:value-type="string">
            <text:p text:style-name="P16"><draw:control text:anchor-type="as-char" svg:y="-0.487cm" draw:z-index="16" draw:style-name="gr1" draw:text-style-name="P51" svg:width="5.494cm" svg:height="0.805cm" draw:control="control17"/></text:p>
          </table:table-cell>
        </table:table-row>
        <table:table-row table:style-name="Tabelle1.11">
          <table:table-cell table:style-name="Tabelle1.E8" table:number-columns-spanned="4" office:value-type="string">
            <text:p text:style-name="P39">Gesamtsumme</text:p>
          </table:table-cell>
          <table:covered-table-cell/>
          <table:covered-table-cell/>
          <table:covered-table-cell/>
          <table:table-cell table:style-name="Tabelle1.E8" office:value-type="string">
            <text:p text:style-name="P29"><draw:control text:anchor-type="as-char" svg:y="-0.487cm" draw:z-index="18" draw:style-name="gr1" draw:text-style-name="P51" svg:width="4.959cm" svg:height="0.805cm" draw:control="control19"/></text:p>
          </table:table-cell>
        </table:table-row>
      </table:table>
      <text:p text:style-name="P43"><text:bookmark-start text:name="_Hlt341872144"/><text:bookmark-start text:name="_Hlt341872143"/>Ich versichere die Richtigkeit vorstehender Angaben:</text:p>
      <text:p text:style-name="P43"><text:tab/><text:tab/><text:tab/><text:tab/><text:tab/><text:tab/> <text:s text:c="3"/>_______________________________________</text:p>
      <text:p text:style-name="P45"><text:tab/>Ort / Datum <text:tab/><text:tab/>Unterschrift Antragstellerin</text:p>
      <text:p text:style-name="P36">wird von der Geschäftsstelle ausgefüllt:</text:p>
      <text:p text:style-name="P36"/>
      <text:p text:style-name="P36">Rechnerisch richtig: <text:s/>__________________________</text:p>
      <text:p text:style-name="P47"><text:s text:c="37"/>Datum, Unterschrift</text:p>
      <text:p text:style-name="P36"/>
      <text:p text:style-name="P36">Sachlich richtig: <text:s text:c="5"/>__________________________<text:tab/>Zahlungsanweisung: _______________________</text:p>
      <text:p text:style-name="Standard"><text:span text:style-name="Absatz-Standardschriftart"><text:span text:style-name="T7"><text:tab/></text:span></text:span><text:span text:style-name="Absatz-Standardschriftart"><text:span text:style-name="T7"><text:tab/> <text:s text:c="7"/>Datum, Unterschrift</text:span></text:span><text:span text:style-name="Absatz-Standardschriftart"><text:span text:style-name="T7"><text:tab/></text:span></text:span><text:span text:style-name="Absatz-Standardschriftart"><text:span text:style-name="T7"><text:tab/></text:span></text:span><text:span text:style-name="Absatz-Standardschriftart"><text:span text:style-name="T7"><text:tab/></text:span></text:span><text:span text:style-name="Absatz-Standardschriftart"><text:span text:style-name="T7"><text:tab/></text:span></text:span><text:span text:style-name="Absatz-Standardschriftart"><text:span text:style-name="T7"><text:tab/> <text:s text:c="8"/>Datum, Unterschrift</text:span></text:span><text:span text:style-name="Absatz-Standardschriftart"><text:span text:style-name="T7"><text:tab/></text:span></text:span><text:bookmark-end text:name="_Hlt341872144"/><text:bookmark-end text:name="_Hlt3418721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/>
      <style:text-properties style:font-name="Arial"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kumentstruktur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orphans="0" fo:widows="0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MP2" style:family="paragraph" style:parent-style-name="Footer">
      <style:paragraph-properties fo:margin-top="0.423cm" fo:margin-bottom="0cm"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style:font-name="Wingdings" style:font-name-asian="Wingdings" style:font-name-complex="Wingding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7cm" fo:margin-bottom="0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EISEKOSTENABRECHNUNG</text:p>
        <text:p text:style-name="Header"><text:span text:style-name="Absatz-Standardschriftart"><text:span text:style-name="MT1">im Auftrag des Landesvorstandes</text:span></text:span></text:p>
      </style:header>
      <style:footer>
        <text:p text:style-name="MP2">DIE LINKE Landesverband Bayern <text:span text:style-name="Absatz-Standardschriftart"><text:span text:style-name="MT2"></text:span></text:span> Finanzbuchhaltung <text:span text:style-name="Absatz-Standardschriftart"><text:span text:style-name="MT2"></text:span></text:span> Äußere Cramer-Klett-Str. 11-13 <text:span text:style-name="Absatz-Standardschriftart"><text:span text:style-name="MT2"></text:span></text:span> 90489 Nürnbe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 </dc:title>
    <dc:subject/>
    <meta:initial-creator>XX</meta:initial-creator>
    <dc:creator>Max Steininger</dc:creator>
    <meta:creation-date>2017-03-29T14:18:00Z</meta:creation-date>
    <dc:date>2019-03-04T10:50:06.02</dc:date>
    <meta:print-date>2014-08-22T09:41:00Z</meta:print-date>
    <meta:editing-cycles>9</meta:editing-cycles>
    <meta:editing-duration>PT1H10M7S</meta:editing-duration>
    <meta:document-statistic meta:table-count="1" meta:image-count="1" meta:object-count="0" meta:page-count="1" meta:paragraph-count="70" meta:word-count="165" meta:character-count="1488"/>
    <meta:template xlink:type="simple" xlink:actuate="onRequest" xlink:title="" xlink:href="../Reisekostenabrechnung_Die_Linke_Bayern_blanko.odt/Normal.dotm"/>
  </office:meta>
</office:document-meta>
</file>